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Normale">
      <style:text-properties fo:font-size="18pt" style:font-size-asian="18pt" style:font-size-complex="18pt"/>
    </style:style>
    <style:style style:name="P3" style:family="paragraph" style:parent-style-name="Normale">
      <style:text-properties fo:font-size="18pt" fo:font-weight="bold" style:font-size-asian="18pt" style:font-weight-asian="bold" style:font-size-complex="18pt"/>
    </style:style>
    <style:style style:name="P4" style:family="paragraph" style:parent-style-name="Paragrafo_20_elenco" style:list-style-name="L1">
      <style:text-properties fo:font-size="18pt" style:font-size-asian="18pt" style:font-size-complex="18pt"/>
    </style:style>
    <style:style style:name="P5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style:text-underline-style="solid" style:text-underline-width="auto" style:text-underline-color="font-color" fo:font-weight="bold" style:text-underline-mode="continuous" style:text-overline-mode="continuous" style:text-line-through-mode="continuous" style:font-size-asian="48pt" style:font-weight-asian="bold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">MATTINATE </text:span></text:span><text:span text:style-name="Car._20_predefinito_20_paragrafo"><text:span text:style-name="T2">FAI </text:span></text:span><text:span text:style-name="Car._20_predefinito_20_paragrafo"><text:span text:style-name="T1"><text:s text:c="3"/></text:span></text:span><text:span text:style-name="Car._20_predefinito_20_paragrafo"><text:span text:style-name="T3">D’INVERNO</text:span></text:span></text:p>
      <text:p text:style-name="P1">DIETRO LE QUINTE DEL TEATRO COMUNALE “ G. Verdi”</text:p>
      <text:p text:style-name="P2">Le giornate di visita previste per i nostri allievi sono le seguenti:</text:p>
      <text:list xml:id="list292908601551802293" text:style-name="L1">
        <text:list-item>
          <text:p text:style-name="P4">Lunedì <text:s text:c="6"/>27 <text:s text:c="2"/>novembre</text:p>
        </text:list-item>
        <text:list-item>
          <text:p text:style-name="P4">Martedì <text:s text:c="3"/>28 <text:s text:c="3"/>novembre</text:p>
        </text:list-item>
        <text:list-item>
          <text:p text:style-name="P4">Mercoledì 29 <text:s text:c="2"/>novembre</text:p>
        </text:list-item>
        <text:list-item>
          <text:p text:style-name="P4">Sabato 2 dicembre ( preferibilmente per le famiglie)</text:p>
        </text:list-item>
      </text:list>
      <text:p text:style-name="P2">Quest’anno l’iscrizione dovrà essere fatta rigorosamente on-line con le credenziali date dal FAI. Per poter sperare nella giornata ed orario di preferenza, dobbiamo cercare di iscriverci il prima possibile. Le iscrizioni partono oggi ( 26 ottobre).</text:p>
      <text:p text:style-name="Normale"><text:span text:style-name="Car._20_predefinito_20_paragrafo"><text:span text:style-name="T4">I colleghi che sono interessati ad accompagnare una classe possono rivolgersi quanto prima alle Tutor Fai </text:span></text:span><text:span text:style-name="Car._20_predefinito_20_paragrafo"><text:span text:style-name="T5">prof. sse Benetazzo e Presotto. </text:span></text:span></text:p>
      <text:p text:style-name="P3"/>
      <text:p text:style-name="P3">N.B. Caldeggiamo l’iscrizione, poiché tra i ciceroni ci sono circa 25 nostri allievi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Francesca</meta:initial-creator>
    <dc:creator>Francesca</dc:creator>
    <meta:creation-date>2017-10-25T19:00:00Z</meta:creation-date>
    <dc:date>2017-10-25T19:00:00Z</dc:date>
    <meta:editing-cycles>2</meta:editing-cycles>
    <meta:editing-duration>PT0S</meta:editing-duration>
    <meta:document-statistic meta:table-count="0" meta:image-count="0" meta:object-count="0" meta:page-count="1" meta:paragraph-count="10" meta:word-count="115" meta:character-count="743" meta:non-whitespace-character-count="622"/>
    <meta:template xlink:type="simple" xlink:actuate="onRequest" xlink:title="" xlink:href="../../Downloads/MATTINATE%20FAI.odt/Normal"/>
  </office:meta>
</office:document-meta>
</file>